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A0000010D54E5DAC7DD53EB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347cm" svg:y="3.971cm" svg:width="27.686cm" svg:height="6.705cm" draw:z-index="0"><draw:image xlink:href="Pictures/10000000000002AA0000010D54E5DAC7DD53EB9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Georgia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rivain 77</meta:initial-creator>
    <meta:creation-date>2020-01-29T16:42:44.122060891</meta:creation-date>
    <meta:printed-by>Ecrivain 77</meta:printed-by>
    <meta:print-date>2020-01-30T16:54:53.997492493</meta:print-date>
    <dc:date>2020-01-30T16:57:18.987155842</dc:date>
    <dc:creator>Ecrivain 77</dc:creator>
    <meta:editing-duration>PT6M13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