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Georgia" svg:font-family="Georgia" style:font-family-generic="roman"/>
    <style:font-face style:name="Georgia1" svg:font-family="Georgia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au1" style:family="table">
      <style:table-properties style:width="16.949cm" fo:margin-left="0.06cm" fo:margin-top="0cm" fo:margin-bottom="0cm" table:align="left"/>
    </style:style>
    <style:style style:name="Tableau1.A" style:family="table-column">
      <style:table-column-properties style:column-width="5.99cm"/>
    </style:style>
    <style:style style:name="Tableau1.B" style:family="table-column">
      <style:table-column-properties style:column-width="10.959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" fo:padding="0cm" fo:border="1pt solid #000000"/>
    </style:style>
    <style:style style:name="P1" style:family="paragraph" style:parent-style-name="Standard">
      <style:paragraph-properties>
        <style:tab-stops/>
      </style:paragraph-properties>
    </style:style>
    <style:style style:name="P2" style:family="paragraph" style:parent-style-name="Standard">
      <style:paragraph-properties>
        <style:tab-stops/>
      </style:paragraph-properties>
      <style:text-properties style:font-name="Georgia" fo:font-size="12pt" fo:font-style="normal" fo:font-weight="normal" style:font-size-asian="12pt" style:font-style-asian="normal" style:font-weight-asian="normal"/>
    </style:style>
    <style:style style:name="P3" style:family="paragraph" style:parent-style-name="Standard">
      <style:paragraph-properties>
        <style:tab-stops/>
      </style:paragraph-properties>
      <style:text-properties style:font-name="Georgia" fo:font-size="8pt" fo:font-style="normal" fo:font-weight="normal" style:font-size-asian="8pt" style:font-style-asian="normal" style:font-weight-asian="normal"/>
    </style:style>
    <style:style style:name="T1" style:family="text">
      <style:text-properties style:font-name="Georgia" fo:font-size="12pt" fo:font-style="normal" fo:font-weight="normal" style:font-size-asian="12pt" style:font-style-asian="normal" style:font-weight-asian="normal"/>
    </style:style>
    <style:style style:name="T2" style:family="text">
      <style:text-properties style:font-name="Georgia" fo:font-size="12pt" fo:font-style="normal" fo:font-weight="normal" style:font-name-asian="Georgia1" style:font-size-asian="12pt" style:font-style-asian="normal" style:font-weight-asian="normal" style:font-name-complex="Georgia1"/>
    </style:style>
    <style:style style:name="T3" style:family="text">
      <style:text-properties style:font-name="Georgia" fo:font-size="8pt" fo:font-style="normal" fo:font-weight="normal" style:font-size-asian="8pt" style:font-style-asian="normal" style:font-weight-asian="normal"/>
    </style:style>
    <style:style style:name="T4" style:family="text">
      <style:text-properties style:font-name="Georgia" fo:font-size="8pt" fo:font-style="normal" fo:font-weight="normal" style:font-name-asian="Georgia1" style:font-size-asian="8pt" style:font-style-asian="normal" style:font-weight-asian="normal" style:font-name-complex="Georgia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><text:span text:style-name="T1">Monomythe CAMPBELL<text:tab/></text:span></text:p>
          </table:table-cell>
          <table:table-cell table:style-name="Tableau1.A1" office:value-type="string">
            <text:p text:style-name="P1"><text:span text:style-name="T1">Histoire</text:span></text:p>
          </table:table-cell>
        </table:table-row>
        <table:table-row table:style-name="Tableau1.1">
          <table:table-cell table:style-name="Tableau1.A1" office:value-type="string">
            <text:p text:style-name="P2"/>
            <text:p text:style-name="P1"><text:span text:style-name="T1">Monde ordinaire</text:span></text:p>
            <text:p text:style-name="P1"><text:span text:style-name="T1"/></text:p>
            <text:p text:style-name="P1"><text:span text:style-name="T3">Exposition des personnages, de sa r</text:span><text:span text:style-name="T4">éalité, présentation, des défauts, des besoins et des vœux du héros ou du déséquilibre à l’œuvre dans son univers.</text:span></text:p>
            <text:p text:style-name="P1"><text:span text:style-name="T3">Le h</text:span><text:span text:style-name="T4">éros dans son monde ordinaire : il s’agit d’une introduction qui fera mieux ressortir le caractère extraordinaire des aventures qui suivront.</text:span></text:p>
            <text:p text:style-name="P3"/>
            <text:p text:style-name="P3"/>
          </table:table-cell>
          <table:table-cell table:style-name="Tableau1.A1" office:value-type="string">
            <text:p text:style-name="P3"/>
            <text:p text:style-name="P1"><text:span text:style-name="T3"><text:s text:c="163"/></text:span></text:p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1"><text:span text:style-name="T1"/></text:p>
            <text:p text:style-name="P1"><text:span text:style-name="T1">Appel </text:span><text:span text:style-name="T2">à l’aventure </text:span></text:p>
            <text:p text:style-name="P1"><text:span text:style-name="T2"/></text:p>
            <text:p text:style-name="P1"><text:span text:style-name="T3">Incident d</text:span><text:span text:style-name="T4">éclencheur, rupture de l’équilibre, message qui appelle le héros au changement</text:span></text:p>
            <text:p text:style-name="P1"><text:span text:style-name="T3">L</text:span><text:span text:style-name="T4">’appel à l’aventure, qui se présente comme un problème ou un défi à relever.</text:span></text:p>
            <text:p text:style-name="P3"/>
            <text:p text:style-name="P3"/>
            <text:p text:style-name="P3"/>
          </table:table-cell>
          <table:table-cell table:style-name="Tableau1.A1" office:value-type="string">
            <text:p text:style-name="P3"/>
            <text:p text:style-name="P3"/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1"><text:span text:style-name="T1"/></text:p>
            <text:p text:style-name="P1"><text:span text:style-name="T1">Refus de l</text:span><text:span text:style-name="T2">’appel</text:span></text:p>
            <text:p text:style-name="P1"><text:span text:style-name="T3">Souvent le h</text:span><text:span text:style-name="T4">éros a peur de se lancer dans l’aventure. S’il n’a pas peur (cela arrive), quelqu’un exprime ses doutes à sa place : changer comporte un risque.</text:span></text:p>
            <text:p text:style-name="P1"><text:span text:style-name="T3">Le h</text:span><text:span text:style-name="T4">éros est d’abord réticent, il a peur de l’inconnu.</text:span></text:p>
            <text:p text:style-name="P3"/>
            <text:p text:style-name="P3"/>
          </table:table-cell>
          <table:table-cell table:style-name="Tableau1.A1" office:value-type="string">
            <text:p text:style-name="P3"/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1"><text:span text:style-name="T1"/></text:p>
            <text:p text:style-name="P1"><text:span text:style-name="T1">Rencontre du mentor </text:span></text:p>
            <text:p text:style-name="P1"><text:span text:style-name="T1"/></text:p>
            <text:p text:style-name="P1"><text:span text:style-name="T3">Bien souvent, c</text:span><text:span text:style-name="T4">’est le mentor qui permet au héros de surmonter ses peurs. Mais pas forcément. Le mentor peut apparaître à un autre moment. Le héros est parfois poussé en avant par son ombre.</text:span></text:p>
            <text:p text:style-name="P1"><text:span text:style-name="T3">Le h</text:span><text:span text:style-name="T4">éros est encouragé par un mentor, vieil homme sage ou autre. </text:span></text:p>
            <text:p text:style-name="P1"><text:span text:style-name="T3">Quelquefois le mentor donnera aussi une arme magique, mais il n</text:span><text:span text:style-name="T4">’accompagnera pas le héros qui doit affronter seul les épreuves.</text:span></text:p>
            <text:p text:style-name="P3"/>
            <text:p text:style-name="P3"/>
          </table:table-cell>
          <table:table-cell table:style-name="Tableau1.A1" office:value-type="string">
            <text:p text:style-name="P3"/>
            <text:p text:style-name="P3"/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1"><text:span text:style-name="T1"/></text:p>
            <text:p text:style-name="P1"><text:span text:style-name="T1">Passage du seuil </text:span></text:p>
            <text:p text:style-name="P1"><text:span text:style-name="T1"/></text:p>
            <text:p text:style-name="P1"><text:span text:style-name="T3">Il s</text:span><text:span text:style-name="T4">’agit d’un acte de volonté. Une épreuve attend souvent le héros, un gardien du seuil peut bloquer la porte. </text:span></text:p>
            <text:p text:style-name="P1"><text:span text:style-name="T3">M</text:span><text:span text:style-name="T4">étaphoriquement, le héros franchis la porte de l’autre monde. Le héros passe le « seuil » de l’aventure, il entre dans un monde extraordinaire, il ne peut plus faire demi-tour.</text:span></text:p>
            <text:p text:style-name="P3"/>
          </table:table-cell>
          <table:table-cell table:style-name="Tableau1.A1" office:value-type="string">
            <text:p text:style-name="P3"/>
            <text:p text:style-name="P3"/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1"><text:span text:style-name="T1"/></text:p>
            <text:p text:style-name="P1"><text:span text:style-name="T1">Les </text:span><text:span text:style-name="T2">épreuves</text:span></text:p>
            <text:p text:style-name="P1"><text:span text:style-name="T2"/></text:p>
            <text:p text:style-name="P1"><text:span text:style-name="T3">Tests, alli</text:span><text:span text:style-name="T4">és et ennemis.Le héros subit une série d’épreuves pour comprendre les règles de l’autre monde, pour devenir plus fort mais aussi pour obtenir des alliés</text:span></text:p>
            <text:p text:style-name="P3"/>
            <text:p text:style-name="P3"/>
            <text:p text:style-name="P3"/>
          </table:table-cell>
          <table:table-cell table:style-name="Tableau1.A1" office:value-type="string">
            <text:p text:style-name="P3"/>
            <text:p text:style-name="P3"/>
            <text:p text:style-name="P3"/>
          </table:table-cell>
        </table:table-row>
        <text:soft-page-break/>
        <table:table-row table:style-name="Tableau1.1">
          <table:table-cell table:style-name="Tableau1.A1" office:value-type="string">
            <text:p text:style-name="P1"><text:span text:style-name="T1"/></text:p>
            <text:p text:style-name="P1"><text:span text:style-name="T1">L'approche de la caverne</text:span></text:p>
            <text:p text:style-name="P1"><text:span text:style-name="T1"/></text:p>
            <text:p text:style-name="P1"><text:span text:style-name="T3">L</text:span><text:span text:style-name="T4">’approche de la cave secrète : Avant de pénétrer dans l’antre du méchant, la compagnie prépare un plan, affûte ses armes, se prépare au risque à venir.</text:span></text:p>
            <text:p text:style-name="P1"><text:span text:style-name="T3">Le h</text:span><text:span text:style-name="T4">éros atteint l’endroit le plus dangereux, souvent en profondeur, où l’objet de sa quête est caché.</text:span></text:p>
            <text:p text:style-name="P3"/>
            <text:p text:style-name="P3"/>
          </table:table-cell>
          <table:table-cell table:style-name="Tableau1.A1" office:value-type="string">
            <text:p text:style-name="P3"/>
            <text:p text:style-name="P3"/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1"><text:span text:style-name="T1"/></text:p>
            <text:p text:style-name="P1"><text:span text:style-name="T1">L'</text:span><text:span text:style-name="T2">épreuve suprême</text:span></text:p>
            <text:p text:style-name="P1"><text:span text:style-name="T2"/></text:p>
            <text:p text:style-name="P1"><text:span text:style-name="T3">Ordalie centrale, Mi-chemin, Mort et Renaissance : Un des climax de l</text:span><text:span text:style-name="T4">’histoire. Le héros se confronte à ses plus grandes peurs. Il subit un revers, manque de mourir (même métaphoriquement). </text:span></text:p>
            <text:p text:style-name="P1"><text:span text:style-name="T3">Ce moment de grand d</text:span><text:span text:style-name="T4">ésespoir est suivi d’une renaissance.</text:span></text:p>
            <text:p text:style-name="P1"><text:span text:style-name="T3">Le h</text:span><text:span text:style-name="T4">éros s’empare de l’objet de sa quête : l’élixir</text:span></text:p>
            <text:p text:style-name="P3"/>
            <text:p text:style-name="P3"/>
          </table:table-cell>
          <table:table-cell table:style-name="Tableau1.A1" office:value-type="string">
            <text:p text:style-name="P3"/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1"><text:span text:style-name="T1"/></text:p>
            <text:p text:style-name="P1"><text:span text:style-name="T1">L'acquisition de l</text:span><text:span text:style-name="T2">’objet</text:span></text:p>
            <text:p text:style-name="P1"><text:span text:style-name="T2"/></text:p>
            <text:p text:style-name="P1"><text:span text:style-name="T3">R</text:span><text:span text:style-name="T4">écompense : Le héros en ressort transfiguré, il a acquis un nouveau pouvoir, une sagesse nouvelle. C’est aussi souvent un moment de bilan où on regarde en arrière</text:span></text:p>
            <text:p text:style-name="P3"/>
            <text:p text:style-name="P3"/>
          </table:table-cell>
          <table:table-cell table:style-name="Tableau1.A1" office:value-type="string">
            <text:p text:style-name="P3"/>
            <text:p text:style-name="P3"/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1"><text:span text:style-name="T1"/></text:p>
            <text:p text:style-name="P1"><text:span text:style-name="T1">Le chemin du retour</text:span></text:p>
            <text:p text:style-name="P1"><text:span text:style-name="T1"/></text:p>
            <text:p text:style-name="P1"><text:span text:style-name="T3">Route du retour : Le h</text:span><text:span text:style-name="T4">éros doit retourner dans son monde mais l’ombre n’a pas dit son dernier mot. A ce stade, l’histoire a besoin d’énergie, une course poursuite est la bienvenue.Le chemin du retour, où parfois il s’agit encore d’échapper à la vengeance de ceux à qui l’objet a été volé.</text:span></text:p>
            <text:p text:style-name="P3"/>
            <text:p text:style-name="P3"/>
          </table:table-cell>
          <table:table-cell table:style-name="Tableau1.A1" office:value-type="string">
            <text:p text:style-name="P3"/>
            <text:p text:style-name="P3"/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1"><text:span text:style-name="T1"/></text:p>
            <text:p text:style-name="P1"><text:span text:style-name="T1">La renaissance</text:span></text:p>
            <text:p text:style-name="P1"><text:span text:style-name="T1"/></text:p>
            <text:p text:style-name="P1"><text:span text:style-name="T3">Le h</text:span><text:span text:style-name="T4">éros a grandi mais il n’est pas encore au bout de son évolution. Une nouvelle ordalie dont le héros triomphe. Il a progressé, il se montre souvent capable de faire une chose dont il était incapable en 1.Le héros revient du monde extraordinaire où il s’était aventuré, transformé par l’expérience.</text:span></text:p>
            <text:p text:style-name="P3"/>
            <text:p text:style-name="P3"/>
          </table:table-cell>
          <table:table-cell table:style-name="Tableau1.A1" office:value-type="string">
            <text:p text:style-name="P3"/>
            <text:p text:style-name="P3"/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1"><text:span text:style-name="T1"/></text:p>
            <text:p text:style-name="P1"><text:span text:style-name="T1">Retour avec l'objet de la qu</text:span><text:span text:style-name="T2">ête</text:span></text:p>
            <text:p text:style-name="P1"><text:span text:style-name="T2"/></text:p>
            <text:p text:style-name="P1"><text:span text:style-name="T3">Retour avec l</text:span><text:span text:style-name="T4">’élixir : Le héros ne ramène pas seulement quelque chose pour lui mais aussi pour la tribu.</text:span></text:p>
            <text:p text:style-name="P1"><text:span text:style-name="T3">Le retour dans le monde ordinaire et l</text:span><text:span text:style-name="T4">’utilisation de l’objet de la quête pour améliorer le monde (donnant ainsi un sens à l’aventure).</text:span></text:p>
            <text:p text:style-name="P3"/>
            <text:p text:style-name="P3"/>
          </table:table-cell>
          <table:table-cell table:style-name="Tableau1.A1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Georgia" svg:font-family="Georgia" style:font-family-generic="roman"/>
    <style:font-face style:name="Georgia1" svg:font-family="Georgia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Georgia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Georgia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Georgia" fo:font-family="Georgia" style:font-family-generic="roman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Georgia" fo:font-family="Georgia" style:font-family-generic="roman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Georgia" fo:font-family="Georgia" style:font-family-generic="roman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eorgia" fo:font-family="Georgia" style:font-family-generic="roman"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99cm" fo:margin-bottom="1.7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crivain 77</meta:initial-creator>
    <meta:creation-date>2020-01-30T16:35:45.811040387</meta:creation-date>
    <dc:date>2020-01-30T16:45:46.672899762</dc:date>
    <dc:creator>Ecrivain 77</dc:creator>
    <meta:editing-duration>PT10M</meta:editing-duration>
    <meta:editing-cycles>3</meta:editing-cycles>
    <meta:generator>LibreOffice/6.0.7.3$Linux_X86_64 LibreOffice_project/00m0$Build-3</meta:generator>
    <meta:document-statistic meta:table-count="1" meta:image-count="0" meta:object-count="0" meta:page-count="2" meta:paragraph-count="37" meta:word-count="558" meta:character-count="3463" meta:non-whitespace-character-count="2771"/>
  </office:meta>
</office:document-meta>
</file>